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5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3300009:7</text:p>
          </table:table-cell>
          <table:covered-table-cell/>
          <table:table-cell office:value-type="float" office:value="482781.65" table:style-name="ce21">
            <text:p>482781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460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4:054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2665961A6DE3506310D4EBD26F7E9C633A8B56C189E9678836810BE81648ABBEC05AA34D12875FC4E3595B44584919B81A2480E784A0EBAE9F285D29FEE8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2T07:23:07Z</meta:creation-date>
    <dc:date>2024-09-12T07:23:17Z</dc:date>
  </office:meta>
</office:document-meta>
</file>